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6fc09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officeooo:paragraph-rsid="0014e9dc" style:font-name-asian="Verdana2" style:font-size-asian="11pt" style:font-name-complex="Verdana2" style:font-size-complex="11pt"/>
    </style:style>
    <style:style style:name="P5" style:family="paragraph" style:parent-style-name="EXPEDIENTE">
      <style:paragraph-properties fo:line-height="150%" fo:text-align="justify" style:justify-single-word="false"/>
      <style:text-properties fo:font-variant="small-caps" fo:color="#000017" style:font-name="Verdana1" fo:font-size="11pt" style:text-underline-style="none" fo:font-weight="bold" officeooo:rsid="005a0e5c" officeooo:paragraph-rsid="001adc6e" style:font-name-asian="Verdana2" style:font-size-asian="11pt" style:font-weight-asian="bold" style:font-name-complex="Arial" style:font-size-complex="11pt" style:font-weight-complex="bold" style:text-scale="100%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1adc6e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officeooo:paragraph-rsid="0014e9dc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start" style:justify-single-word="false" fo:orphans="2" fo:widows="2" fo:text-indent="0cm" style:auto-text-indent="false" fo:padding="0cm" fo:border="none"/>
      <style:text-properties style:font-name="Verdana1" fo:font-size="11pt" style:text-underline-style="none" fo:font-weight="bold" officeooo:rsid="0016fc09" officeooo:paragraph-rsid="0016fc09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style:text-underline-style="none" fo:font-weight="bold" officeooo:rsid="005a0e5c" officeooo:paragraph-rsid="001adc6e" style:font-size-asian="11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3" style:family="text">
      <style:text-properties style:font-name="Verdana" fo:font-size="11pt" fo:font-weight="bold" style:font-name-asian="Verdana2" style:font-size-asian="11pt" style:font-weight-asian="bold" style:font-name-complex="Verdana2" style:font-size-complex="11pt" style:font-weight-complex="bold"/>
    </style:style>
    <style:style style:name="T4" style:family="text">
      <style:text-properties style:font-name="Verdana" fo:font-size="11pt" fo:font-weight="bold" officeooo:rsid="0016fc09" style:font-name-asian="Verdana2" style:font-size-asian="11pt" style:font-weight-asian="bold" style:font-name-complex="Verdana2" style:font-size-complex="11pt" style:font-weight-complex="bold"/>
    </style:style>
    <style:style style:name="T5" style:family="text">
      <style:text-properties style:font-name="Verdana" fo:font-size="11pt" fo:font-weight="bold" fo:background-color="#ffffff" loext:char-shading-value="0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" fo:font-size="11pt" fo:font-weight="bold" officeooo:rsid="0016fc09" fo:background-color="#ffffff" loext:char-shading-value="0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" fo:font-size="11pt" fo:font-weight="bold" fo:background-color="#ffffff" loext:char-shading-value="0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" fo:font-size="11pt" style:font-name-asian="Verdana2" style:font-size-asian="11pt" style:font-name-complex="Verdana2" style:font-size-complex="11pt"/>
    </style:style>
    <style:style style:name="T9" style:family="text">
      <style:text-properties style:font-name="Verdana" fo:font-size="11pt" officeooo:rsid="00187dfe" style:font-name-asian="Verdana2" style:font-size-asian="11pt" style:font-name-complex="Verdana2" style:font-size-complex="11pt"/>
    </style:style>
    <style:style style:name="T10" style:family="text">
      <style:text-properties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11" style:family="text">
      <style:text-properties style:font-name="Verdana" fo:font-size="11pt" officeooo:rsid="0016fc09" fo:background-color="#ffffff" loext:char-shading-value="0" style:font-name-asian="Verdana2" style:font-size-asian="11pt" style:font-name-complex="Verdana2" style:font-size-complex="11pt"/>
    </style:style>
    <style:style style:name="T12" style:family="text">
      <style:text-properties style:font-name="Verdana" fo:font-size="11pt" officeooo:rsid="00187dfe" fo:background-color="#ffffff" loext:char-shading-value="0" style:font-name-asian="Verdana2" style:font-size-asian="11pt" style:font-name-complex="Verdana2" style:font-size-complex="11pt"/>
    </style:style>
    <style:style style:name="T13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" fo:font-size="11pt" fo:font-weight="normal" officeooo:rsid="0016fc09" style:font-name-asian="Verdana2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" fo:font-size="11pt" fo:font-weight="normal" officeooo:rsid="00187dfe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6fc09" style:font-name-asian="Verdana2" style:font-size-asian="11pt" style:font-style-asian="normal" style:font-weight-asian="normal" style:font-name-complex="Verdana2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9b023" style:font-name-asian="Verdana2" style:font-size-asian="11pt" style:font-style-asian="normal" style:font-weight-asian="normal" style:font-name-complex="Verdana2" style:font-size-complex="11pt"/>
    </style:style>
    <style:style style:name="T19" style:family="text">
      <style:text-properties style:use-window-font-color="true" style:font-name="Verdana" fo:font-size="11pt" fo:language="es" fo:country="SV" fo:font-weight="bold" officeooo:rsid="0016fc09" style:letter-kerning="true" style:font-name-asian="Verdana2" style:font-size-asian="11pt" style:language-asian="zh" style:country-asian="CN" style:font-weight-asian="bold" style:font-name-complex="Verdana2" style:font-size-complex="11pt" style:language-complex="hi" style:country-complex="IN" style:font-weight-complex="bold"/>
    </style:style>
    <style:style style:name="T20" style:family="text">
      <style:text-properties officeooo:rsid="0019b023"/>
    </style:style>
    <style:style style:name="T21" style:family="text">
      <style:text-properties officeooo:rsid="004c5d76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Diputadas y Diputados de Santa Fe:</text:span><text:span text:style-name="T8"> </text:span></text:p>
      <text:p text:style-name="P4"/>
      <text:p text:style-name="P3"><text:span text:style-name="T8">La Comisión de </text:span><text:span text:style-name="T19">Presupuesto y Hacienda</text:span><text:span text:style-name="T8"> ha considerado </text:span><text:span text:style-name="T9">los</text:span><text:span text:style-name="T13"> </text:span><text:span text:style-name="T14">P</text:span><text:span text:style-name="T13">royecto</text:span><text:span text:style-name="T15">s</text:span><text:span text:style-name="T13"> de</text:span><text:span text:style-name="T3"> </text:span><text:span text:style-name="T4">C</text:span><text:span text:style-name="T7">omunicación:</text:span><text:span text:style-name="T5"> </text:span><text:span text:style-name="T6">Nº </text:span><text:span text:style-name="T5">39288 CD - UCR - FPCS </text:span><text:span text:style-name="T10">de los</text:span><text:span text:style-name="T11"> D</text:span><text:span text:style-name="T10">iputados Cándido, <text:s/>González, Bast</text:span><text:span text:style-name="T11">i</text:span><text:span text:style-name="T10">a y Basile, </text:span><text:span text:style-name="T11">y las Diputadas Di Stéfano, Espíndola, Orciani,</text:span><text:span text:style-name="T5"> </text:span><text:span text:style-name="T10">por el cual se solicita a través del organismo que corresponda disponga arbitrar las medidas necesarias para cubrir el costo de los hisopados en casos definidos como sospechosos de COVID-19 y contactos estrechos de casos positivos conforme a los protocolos vigentes </text:span><text:span text:style-name="T12">y </text:span><text:span text:style-name="T5"><text:s/></text:span><text:span text:style-name="T6">Nº </text:span><text:span text:style-name="T5">39289 CD - UCR - FPCS </text:span><text:span text:style-name="T10">de los </text:span><text:span text:style-name="T11">D</text:span><text:span text:style-name="T10">iputados Cándido, Palo Oliver, <text:s/>González, Bast</text:span><text:span text:style-name="T11">i</text:span><text:span text:style-name="T10">a y Basile, </text:span><text:span text:style-name="T11">y las Diputadas Ciancio, Espíndola, Orciani, Di Stéfano,</text:span><text:span text:style-name="T10"> por el cual se solicita a través del organismo que corresponda disponga arbitrar las medidas para cubrir el costo de los hisopados en casos definidos como sospechosos de COVID-19 o los casos que se considere que deban examinarse de acuerdo a los protocolos vigentes</text:span><text:span text:style-name="T16">; </text:span><text:span text:style-name="T17">que cuenta</text:span><text:span text:style-name="T18">n</text:span><text:span text:style-name="T17"> con dictamen de la Comisión de Salud Pública y Asistencia Social;</text:span><text:span text:style-name="T16"> y, por las razones expuestas en los fundamentos y las que podrá dar el miembro informante, esta Comisión ha resuelto adherir al texto emitido por la Comisión precedente aconsejando su aprobación.</text:span></text:p>
      <text:p text:style-name="P8">SALA DE LA COMISIÓN, <text:span text:style-name="T20">27 de AGOSTO de 2020.</text:span></text:p>
      <text:p text:style-name="P8"/>
      <text:p text:style-name="P5"><text:span text:style-name="T22">FIRMANTES</text:span>: </text:p>
      <text:p text:style-name="P6">Presencial: BASTIA, SOLA, PALO OLIVER, GIUSTINIANI <text:span text:style-name="T21">Y MARTINEZ</text:span></text:p>
      <text:p text:style-name="P9">Por MEET: LENCI, GARCÍA, SENN, <text:span text:style-name="T21">OLIVERA,</text:span> GRANATA Y 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15:45:14.507644103</dc:date>
    <meta:print-date>2020-08-06T11:03:54.968181952</meta:print-date>
    <meta:editing-cycles>54</meta:editing-cycles>
    <meta:editing-duration>PT1H34M5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43" meta:character-count="1520" meta:non-whitespace-character-count="1278"/>
  </office:meta>
</office:document-meta>
</file>